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Bradley Hand Bold" svg:font-family="'Bradley Hand Bold'" style:font-family-generic="roman" style:font-pitch="variable"/>
    <style:font-face style:name="Calibri" svg:font-family="Calibri" style:font-family-generic="roman" style:font-pitch="variable"/>
    <style:font-face style:name="Chalkboard" svg:font-family="Chalkboar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Helvetica Neue" fo:font-size="16pt" style:font-name-asian="MS Mincho" style:font-size-asian="16pt" style:font-name-complex="Times New Roman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Chalkboard" fo:font-size="6pt" fo:font-style="italic" fo:font-weight="bold" style:font-name-asian="MS Mincho" style:font-size-asian="6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Arial1" fo:font-size="14pt" fo:font-style="italic" fo:font-weight="bold" style:font-name-asian="MS Mincho" style:font-size-asian="14pt" style:font-style-asian="italic" style:font-weight-asian="bold" style:font-name-complex="Arial2" style:font-size-complex="14pt"/>
    </style:style>
    <style:style style:name="P6" style:family="paragraph" style:parent-style-name="Standard">
      <style:paragraph-properties fo:margin-top="0in" fo:margin-bottom="0in" fo:line-height="100%"/>
      <style:text-properties style:font-name="Arial1" fo:font-size="14pt" style:font-name-asian="MS Mincho" style:font-size-asian="14pt" style:font-name-complex="Arial2" style:font-size-complex="14pt"/>
    </style:style>
    <style:style style:name="P7" style:family="paragraph" style:parent-style-name="Standard" style:master-page-name="Standard">
      <style:paragraph-properties fo:margin-left="-0.25in" fo:margin-right="-0.5626in" fo:margin-top="0in" fo:margin-bottom="0in" fo:line-height="100%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-0.5626in" fo:margin-right="-0.5in" fo:margin-top="0in" fo:margin-bottom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-0.25in" fo:margin-right="-0.8126in" fo:margin-top="0in" fo:margin-bottom="0in" fo:line-height="100%" fo:text-indent="0in" style:auto-text-indent="false"/>
    </style:style>
    <style:style style:name="P10" style:family="paragraph" style:parent-style-name="Standard">
      <style:paragraph-properties fo:margin-left="0in" fo:margin-right="-0.5in" fo:margin-top="0in" fo:margin-bottom="0in" fo:line-height="100%" fo:text-indent="0in" style:auto-text-indent="false"/>
    </style:style>
    <style:style style:name="T1" style:family="text">
      <style:text-properties style:font-name="Bradley Hand Bold" fo:font-size="19pt" fo:font-weight="bold" style:font-name-asian="MS Mincho" style:font-size-asian="19pt" style:font-weight-asian="bold" style:font-name-complex="Times New Roman" style:font-size-complex="19pt"/>
    </style:style>
    <style:style style:name="T2" style:family="text">
      <style:text-properties style:font-name="Bradley Hand Bold" fo:font-size="20pt" fo:font-style="italic" style:font-name-asian="MS Mincho" style:font-size-asian="20pt" style:font-style-asian="italic" style:font-name-complex="Times New Roman" style:font-size-complex="12pt"/>
    </style:style>
    <style:style style:name="T3" style:family="text">
      <style:text-properties style:font-name="Helvetica Neue" fo:font-size="18pt" style:font-name-asian="MS Mincho" style:font-size-asian="18pt" style:font-name-complex="Times New Roman" style:font-size-complex="12pt"/>
    </style:style>
    <style:style style:name="T4" style:family="text">
      <style:text-properties style:font-name="Helvetica Neue" fo:font-size="16pt" style:font-name-asian="MS Mincho" style:font-size-asian="16pt" style:font-name-complex="Times New Roman" style:font-size-complex="12pt"/>
    </style:style>
    <style:style style:name="T5" style:family="text">
      <style:text-properties style:font-name="Arial1" fo:font-size="14pt" style:font-name-asian="MS Mincho" style:font-size-asian="14pt" style:font-name-complex="Arial2" style:font-size-complex="14pt"/>
    </style:style>
    <style:style style:name="T6" style:family="text">
      <style:text-properties style:font-name="Arial1" fo:font-size="14pt" fo:font-style="italic" style:font-name-asian="MS Mincho" style:font-size-asian="14pt" style:font-style-asian="italic" style:font-name-complex="Arial2" style:font-size-complex="14pt"/>
    </style:style>
    <style:style style:name="T7" style:family="text">
      <style:text-properties style:font-name="Arial1" fo:font-size="14pt" fo:font-style="italic" fo:font-weight="bold" style:font-name-asian="MS Mincho" style:font-size-asian="14pt" style:font-style-asian="italic" style:font-weight-asian="bold" style:font-name-complex="Arial2" style:font-size-complex="14pt"/>
    </style:style>
    <style:style style:name="T8" style:family="text">
      <style:text-properties style:font-name="Arial1" fo:font-size="14pt" fo:font-weight="bold" style:font-name-asian="MS Mincho" style:font-size-asian="14pt" style:font-weight-asian="bold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rylic Abstract Pour Painting Workshop Supply List</text:span></text:p>
      <text:p text:style-name="P8"><text:span text:style-name="T2">By Rosemary Schramm BFA/Master Artist</text:span></text:p>
      <text:p text:style-name="P2"><text:span text:style-name="T3">February 23, 2019</text:span></text:p>
      <text:p text:style-name="P2"><text:span text:style-name="T4">9:30 am - 4:30 pm</text:span></text:p>
      <text:p text:style-name="P2"><text:span text:style-name="T4">Sutton Center, Port Clinton, OH</text:span></text:p>
      <text:p text:style-name="P3"/>
      <text:p text:style-name="P4"/>
      <text:p text:style-name="P5"/>
      <text:p text:style-name="P1"><text:span text:style-name="T7">acrylic paints </text:span><text:span text:style-name="T5">(3-6 colors plus white)</text:span></text:p>
      <text:p text:style-name="P1"><text:span text:style-name="T7">distilled water</text:span></text:p>
      <text:p text:style-name="P9"><text:span text:style-name="T7"><text:s text:c="4"/></text:span><text:bookmark text:name="_GoBack"/><text:span text:style-name="T7">disposable </text:span><text:span text:style-name="T6">small</text:span><text:span text:style-name="T7"> drinking cups</text:span><text:span text:style-name="T5"> (for mixing each color with the medium)</text:span></text:p>
      <text:p text:style-name="P1"><text:span text:style-name="T5"><text:s/></text:span><text:span text:style-name="T7">1 large container</text:span><text:span text:style-name="T6"> </text:span><text:span text:style-name="T5"><text:s/>(like from cottage cheese for mixing the medium</text:span></text:p>
      <text:p text:style-name="P1"><text:span text:style-name="T5"><text:s text:c="3"/>or container with a lid for shaking the white even squeeze containers)</text:span></text:p>
      <text:p text:style-name="P1"><text:span text:style-name="T7"><text:s/>plastic spoons or popsickle sticks </text:span><text:span text:style-name="T5">10 or so</text:span></text:p>
      <text:p text:style-name="P1"><text:span text:style-name="T7"><text:s/>stir stick</text:span><text:span text:style-name="T8"> </text:span><text:span text:style-name="T5">for the larger container</text:span><text:span text:style-name="T8"> </text:span><text:span text:style-name="T5">(heavy enough to whip <text:s text:c="4"/></text:span></text:p>
      <text:p text:style-name="P1"><text:span text:style-name="T5"><text:s text:c="12"/>the glue and water into a nice consistency)</text:span></text:p>
      <text:p text:style-name="P1"><text:span text:style-name="T5"><text:s text:c="2"/></text:span><text:span text:style-name="T7">wax paper <text:s text:c="46"/></text:span></text:p>
      <text:p text:style-name="P1"><text:span text:style-name="T8"><text:s/></text:span><text:span text:style-name="T7">2 boxes</text:span><text:span text:style-name="T5"> a large pizza box <text:s/>(room enough to put a 10”x10” canvas <text:s text:c="4"/></text:span></text:p>
      <text:p text:style-name="P1"><text:span text:style-name="T5"><text:s text:c="6"/>in with extra room on all sides. You will </text:span><text:span text:style-name="T8">transport home</text:span><text:span text:style-name="T5"> your <text:s text:c="3"/></text:span></text:p>
      <text:p text:style-name="P1"><text:span text:style-name="T5"><text:s text:c="6"/>finished paintings in these boxes as well as use them for painting.</text:span></text:p>
      <text:p text:style-name="P1"><text:span text:style-name="T7"><text:s text:c="9"/>disposable gloves</text:span></text:p>
      <text:p text:style-name="P1"><text:span text:style-name="T7"><text:s/>2 plastic kitchen size bags</text:span><text:span text:style-name="T5"> to slip the box in</text:span></text:p>
      <text:p text:style-name="P1"><text:span text:style-name="T7">paper towels</text:span></text:p>
      <text:p text:style-name="P1"><text:span text:style-name="T7">8 push pins</text:span><text:span text:style-name="T5"> larger ones are best</text:span><text:span text:style-name="T7"> </text:span></text:p>
      <text:p text:style-name="P1"><text:span text:style-name="T7">glue</text:span><text:span text:style-name="T5"> large bottle (for making the medium mixed with water)</text:span></text:p>
      <text:p text:style-name="P1"><text:span text:style-name="T8">or floetrol </text:span><text:span text:style-name="T5">(found in hardware stores)</text:span></text:p>
      <text:p text:style-name="P1"><text:span text:style-name="T7">liquid silicone </text:span><text:span text:style-name="T5">4oz</text:span></text:p>
      <text:p text:style-name="P1"><text:span text:style-name="T7">2- 8”x10” stretched canvas or canvas panel</text:span><text:span text:style-name="T5"> or </text:span><text:span text:style-name="T7">8”x 10” and 10”x10” </text:span><text:span text:style-name="T5">square for the flower. <text:s/>It is good to have the sides wrapped …no framing is needed!</text:span></text:p>
      <text:p text:style-name="P6"/>
      <text:p text:style-name="P1"><text:span text:style-name="T8">*I will have 8”x10” gallery wrapped canvases available for only $1.50 <text:s text:c="2"/>First come basis…</text:span></text:p>
      <text:p text:style-name="P1"><text:span text:style-name="T8">* I will supply small matt board rectangles</text:span></text:p>
      <text:p text:style-name="P5"/>
      <text:p text:style-name="P5"/>
      <text:p text:style-name="P10"><text:span text:style-name="T8">*coverings for the tables provided *wear an apron or paint shirt!</text:span></text:p>
      <text:p text:style-name="P6"/>
      <text:p text:style-name="P2"><text:span text:style-name="T5">Rosemary 419-732-7778 land or cell 419-341-6804 <text:s/>Thank you for attending! <text:s/>: 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Bradley Hand Bold" svg:font-family="'Bradley Hand Bold'" style:font-family-generic="roman" style:font-pitch="variable"/>
    <style:font-face style:name="Calibri" svg:font-family="Calibri" style:font-family-generic="roman" style:font-pitch="variable"/>
    <style:font-face style:name="Chalkboard" svg:font-family="Chalkboar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parajita" fo:font-size="14pt" style:font-size-asian="14pt" style:font-name-complex="Aparajita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Aparajita" fo:font-size="14pt" style:font-size-asian="14pt" style:font-name-complex="Aparajita1" style:font-size-complex="14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0.8in" fo:margin-right="0.8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ie</meta:initial-creator>
    <dc:creator>Owner-PC</dc:creator>
    <meta:editing-cycles>2</meta:editing-cycles>
    <meta:print-date>2017-01-12T03:02:00</meta:print-date>
    <meta:creation-date>2019-01-23T20:31:00</meta:creation-date>
    <dc:date>2019-01-23T20:3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9" meta:word-count="245" meta:character-count="151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