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00000043F995CB5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text-position="super 58%" style:font-name="Arial Black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6E7C2414-A90A-4B7B-B7CF-21D8E96EC73B" draw:style-name="gr1" draw:text-style-name="P2" svg:width="6.4996in" svg:height="7.7461in" svg:x="0in" svg:y="0in">
        <draw:image xlink:href="Pictures/10000000000003900000043F995CB552.jpg" xlink:type="simple" xlink:show="embed" xlink:actuate="onLoad">
          <text:p/>
        </draw:image>
      </draw:frame>
      <text:p text:style-name="P1"><draw:frame draw:style-name="fr1" text:anchor-type="as-char" svg:width="6.5in" svg:height="7.7465in" draw:z-index="1"><draw:image xlink:href="Pictures/10000000000003900000043F995CB5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 Black" fo:font-size="14pt" style:font-size-asian="14pt" style:font-size-complex="14pt"/>
    </style:style>
    <style:style style:name="MT2" style:family="text">
      <style:text-properties style:text-position="super 58%" style:font-name="Arial Black"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KIM JONES PASTEL </text:span><text:bookmark text:name="_GoBack"/><text:span text:style-name="MT1">WORKSHOP, SATURDAY, MARCH 16</text:span><text:span text:style-name="MT2">TH</text:span></text:p>
        <text:p text:style-name="Header"><text:span text:style-name="MT1">‘SPRING GLORY’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-PC</meta:initial-creator>
    <dc:creator>Owner-PC</dc:creator>
    <meta:editing-cycles>2</meta:editing-cycles>
    <meta:creation-date>2019-01-23T18:46:00</meta:creation-date>
    <dc:date>2019-01-23T18:46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3" meta:word-count="10" meta:character-count="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